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language="pl" fo:country="PL"/>
    </style:style>
    <style:style style:name="P2" style:parent-style-name="Standard" style:family="paragraph">
      <style:text-properties style:font-name="Times New Roman" fo:language="pl" fo:country="PL"/>
    </style:style>
    <style:style style:name="P3" style:parent-style-name="Standard" style:family="paragraph">
      <style:text-properties style:font-name="Times New Roman" fo:font-size="9pt" style:font-size-asian="9pt" style:font-size-complex="9pt" fo:language="pl" fo:country="PL"/>
    </style:style>
    <style:style style:name="P4" style:parent-style-name="Standard" style:family="paragraph">
      <style:text-properties style:font-name="Times New Roman" fo:language="pl" fo:country="PL"/>
    </style:style>
    <style:style style:name="P5" style:parent-style-name="Standard" style:family="paragraph">
      <style:text-properties style:font-name="Times New Roman" fo:language="pl" fo:country="PL"/>
    </style:style>
    <style:style style:name="T6" style:parent-style-name="Domyślnaczcionkaakapitu" style:family="text">
      <style:text-properties style:font-name="Times New Roman" fo:language="pl" fo:country="PL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8" style:parent-style-name="Standard" style:family="paragraph">
      <style:text-properties style:font-name="Times New Roman"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5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6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7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8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9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20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21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 fo:language="pl" fo:country="PL"/>
    </style:style>
    <style:style style:name="P3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P39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P40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 fo:language="pl" fo:country="PL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 text:c="82"/>Załącznik nr 1 do ogłoszenia ………………………</text:p>
      <text:p text:style-name="P2">…………………………….</text:p>
      <text:p text:style-name="P3"><text:s text:c="10"/>Pieczęć/dane Wykonawcy</text:p>
      <text:p text:style-name="P4"/>
      <text:p text:style-name="P5"/>
      <text:p text:style-name="Standard"><text:span text:style-name="T6"><text:s text:c="40"/></text:span><text:span text:style-name="T7"><text:s text:c="19"/>OFERTA <text:s text:c="2"/>CENOWA</text:span></text:p>
      <text:p text:style-name="P8"/>
      <text:p text:style-name="P9"><text:span text:style-name="T10">dla zamówienia publicznego o wartości nieprzekraczającej równowartości 30.0</text:span><text:span text:style-name="T11">00 euro na zakup <text:s/>i dostawę środków czystości<text:s/></text:span><text:bookmark-start text:name="_GoBack"/><text:bookmark-end text:name="_GoBack"/><text:span text:style-name="T12"><text:s/>dla spółki …Domaro w Wodzisławiu Śląskim.</text:span></text:p>
      <text:p text:style-name="P13"/>
      <text:p text:style-name="P14">Termin realizacji zamówienia: ……………………………………………………………</text:p>
      <text:p text:style-name="P15">Nazwa Wykonawcy: ……………………………………………………………………….</text:p>
      <text:p text:style-name="P16">Przedstawiciel, reprezentant firmy: ………………………………………………………</text:p>
      <text:p text:style-name="P17">Adres: ……………………………………………………………………………………….</text:p>
      <text:p text:style-name="P18">tel. Kontaktowy: ……………………………………..: faks: ……………………………..</text:p>
      <text:p text:style-name="P19">e-mail: ……………………………………………………………………………………….</text:p>
      <text:p text:style-name="P20">NIP: ………………………………………..REGON: ……………………………………..</text:p>
      <text:p text:style-name="P21">Nazwa i nr konta bankowego: ……………………………………………………………..</text:p>
      <text:p text:style-name="P22"><text:span text:style-name="T23">1.<text:s/></text:span><text:span text:style-name="T24">Oświadczamy, że dysponujemy wiedzą i doświadczeniem niezbędnym do należytego wykonania przedmiotu umowy oraz z obow</text:span><text:span text:style-name="T25">iązujemy się wykonać je ze szczególną starannością, zgodnie z obowiązującymi przepisami prawa, normami, standardów i reguł wykonywania prac objętych niniejszą umową, dbając o interesy Zamawiającego.</text:span></text:p>
      <text:p text:style-name="P26"><text:span text:style-name="T27">2.<text:s/></text:span><text:span text:style-name="T28">Zobowiązujemy się dotrzymać wymaganego terminu realiza</text:span><text:span text:style-name="T29">cji zamówienia.</text:span></text:p>
      <text:p text:style-name="P30"><text:span text:style-name="T31">3.<text:s/></text:span><text:span text:style-name="T32">Akceptujemy warunki płatności.</text:span></text:p>
      <text:p text:style-name="P33"><text:span text:style-name="T34">4.</text:span><text:span text:style-name="T35"><text:s/>Oświadczamy, iż zapoznaliśmy się z opisem przedmiotu zamówienia I warunkami wykonania zamówienia i nie wnosimy do nich zastrzeżeń oraz zdobyliśmy konieczne informacje niezbędne do właściwego<text:s/></text:span><text:span text:style-name="T36">przygotowania oferty.</text:span></text:p>
      <text:p text:style-name="P37"/>
      <text:p text:style-name="P38">Oferowana <text:s/>cena: …………………………………………………………………………….</text:p>
      <text:p text:style-name="P39"><text:s text:c="25"/></text:p>
      <text:p text:style-name="P40"><text:s text:c="89"/>………………………………………</text:p>
      <text:p text:style-name="Standard"><text:span text:style-name="T41"><text:s text:c="89"/></text:span><text:span text:style-name="T42"><text:s/></text:span><text:span text:style-name="T43"><text:s/>(pieczęć i podpis osoby/osób uprawnionych do</text:span></text:p>
      <text:p text:style-name="Standard"><text:span text:style-name="T44"><text:s text:c="120"/></text:span><text:span text:style-name="T45"><text:s text:c="22"/></text:span><text:span text:style-name="T46">reprezentowania Wykonawcy)</text:span></text:p>
      <text:p text:style-name="P47"/>
      <text:p text:style-name="Standard"><text:span text:style-name="T4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Rychlik</meta:initial-creator>
    <dc:creator>Iwona Rychlik</dc:creator>
    <meta:creation-date>2018-12-05T12:06:00Z</meta:creation-date>
    <dc:date>2018-12-05T12:15:00Z</dc:date>
    <meta:print-date>2018-12-05T12:15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76" meta:character-count="1933" meta:row-count="13" meta:non-whitespace-character-count="1660"/>
  </office:meta>
</office:document-meta>
</file>